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6C000007AB8902F91A3D41408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width="16.025cm" svg:height="22.664cm" draw:z-index="0"><draw:image xlink:href="Pictures/100000000000056C000007AB8902F91A3D41408A.jpg" xlink:type="simple" xlink:show="embed" xlink:actuate="onLoad"/></draw:frame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30T14:49:15.588000000</meta:creation-date>
    <dc:date>2019-10-30T14:50:59.214000000</dc:date>
    <meta:editing-duration>PT1M44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0.5.2$Windows_x86 LibreOffice_project/55b006a02d247b5f7215fc6ea0fde844b30035b3</meta:generator>
  </office:meta>
</office:document-meta>
</file>